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2017_USCI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4" table:default-cell-style-name="ce1"/>
        <table:table-column table:style-name="co6" table:default-cell-style-name="ce1"/>
        <table:table-column table:style-name="co12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9" table:default-cell-style-name="ce1"/>
        <table:table-column table:style-name="co18" table:number-columns-repeated="16356" table:default-cell-style-name="ce1"/>
        <table:table-row table:style-name="ro1">
          <table:table-cell office:value-type="string" table:style-name="ce5">
            <text:p>Titolo</text:p>
          </table:table-cell>
          <table:table-cell office:value-type="string" table:style-name="ce5">
            <text:p>Intervento</text:p>
          </table:table-cell>
          <table:table-cell office:value-type="string" table:style-name="ce5">
            <text:p><text:s/>Funzioni generali di amministrazione, di gestione e di controllo Competenza</text:p>
          </table:table-cell>
          <table:table-cell office:value-type="string" table:style-name="ce5">
            <text:p><text:s/>Funzioni generali di amministrazione, di gestione e di controllo Cassa</text:p>
          </table:table-cell>
          <table:table-cell office:value-type="string" table:style-name="ce5">
            <text:p><text:s/>Funzioni relative alla giustizia Competenza</text:p>
          </table:table-cell>
          <table:table-cell office:value-type="string" table:style-name="ce5">
            <text:p><text:s/>Funzioni relative alla giustizia Cassa</text:p>
          </table:table-cell>
          <table:table-cell office:value-type="string" table:style-name="ce5">
            <text:p><text:s/>Funzioni di polizia locale Competenza</text:p>
          </table:table-cell>
          <table:table-cell office:value-type="string" table:style-name="ce5">
            <text:p><text:s/>Funzioni di polizia locale Cassa</text:p>
          </table:table-cell>
          <table:table-cell office:value-type="string" table:style-name="ce5">
            <text:p><text:s/>Funzioni di istruzione pubblica Competenza</text:p>
          </table:table-cell>
          <table:table-cell office:value-type="string" table:style-name="ce5">
            <text:p><text:s/>Funzioni di istruzione pubblica Cassa</text:p>
          </table:table-cell>
          <table:table-cell office:value-type="string" table:style-name="ce5">
            <text:p><text:s/>Funzioni relative alla cultura ed ai beni culturali Competenza</text:p>
          </table:table-cell>
          <table:table-cell office:value-type="string" table:style-name="ce5">
            <text:p><text:s/>Funzioni relative alla cultura ed ai beni culturali Cassa</text:p>
          </table:table-cell>
          <table:table-cell office:value-type="string" table:style-name="ce5">
            <text:p><text:s/>Funzioni del settore sportivo e ricreativo Competenza</text:p>
          </table:table-cell>
          <table:table-cell office:value-type="string" table:style-name="ce5">
            <text:p><text:s/>Funzioni del settore sportivo e ricreativo Cassa</text:p>
          </table:table-cell>
          <table:table-cell office:value-type="string" table:style-name="ce5">
            <text:p><text:s/>Funzioni nel campo turistico Competenza</text:p>
          </table:table-cell>
          <table:table-cell office:value-type="string" table:style-name="ce5">
            <text:p><text:s/>Funzioni nel campo turistico Cassa</text:p>
          </table:table-cell>
          <table:table-cell office:value-type="string" table:style-name="ce5">
            <text:p><text:s/>Funzioni nel campo della viabilita' e dei trasporti Competenza</text:p>
          </table:table-cell>
          <table:table-cell office:value-type="string" table:style-name="ce5">
            <text:p><text:s/>Funzioni nel campo della viabilita' e dei trasporti Cassa</text:p>
          </table:table-cell>
          <table:table-cell office:value-type="string" table:style-name="ce5">
            <text:p><text:s/>Funzioni riguardanti la gestione del territorio e dell'ambiente Competenza</text:p>
          </table:table-cell>
          <table:table-cell office:value-type="string" table:style-name="ce5">
            <text:p><text:s/>Funzioni riguardanti la gestione del territorio e dell'ambiente Cassa</text:p>
          </table:table-cell>
          <table:table-cell office:value-type="string" table:style-name="ce5">
            <text:p><text:s/>Funzioni nel settore sociale Competenza</text:p>
          </table:table-cell>
          <table:table-cell office:value-type="string" table:style-name="ce5">
            <text:p><text:s/>Funzioni nel settore sociale Cassa</text:p>
          </table:table-cell>
          <table:table-cell office:value-type="string" table:style-name="ce5">
            <text:p><text:s/>Funzioni nel campo dello sviluppo economico Competenza</text:p>
          </table:table-cell>
          <table:table-cell office:value-type="string" table:style-name="ce5">
            <text:p><text:s/>Funzioni nel campo dello sviluppo economico Cassa</text:p>
          </table:table-cell>
          <table:table-cell office:value-type="string" table:style-name="ce5">
            <text:p><text:s/>Funzioni relative a servizi produttivi Competenza</text:p>
          </table:table-cell>
          <table:table-cell office:value-type="string" table:style-name="ce5">
            <text:p><text:s/>Funzioni relative a servizi produttivi Cassa</text:p>
          </table:table-cell>
          <table:table-cell office:value-type="string" table:style-name="ce5">
            <text:p><text:s/>Totale spese Competenza</text:p>
          </table:table-cell>
          <table:table-cell office:value-type="string" table:style-name="ce5">
            <text:p><text:s/>Totale spese Cassa</text:p>
          </table:table-cell>
          <table:table-cell table:number-columns-repeated="16356" table:style-name="ce5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1 - Personale</text:p>
          </table:table-cell>
          <table:table-cell office:value-type="float" office:value="713006.53" table:style-name="ce4">
            <text:p>713.006,53</text:p>
          </table:table-cell>
          <table:table-cell office:value-type="float" office:value="750100.09" table:style-name="ce2">
            <text:p>750.10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14.959999999999" table:style-name="ce2">
            <text:p>26.614,96</text:p>
          </table:table-cell>
          <table:table-cell office:value-type="float" office:value="27514.83" table:style-name="ce2">
            <text:p>27.514,83</text:p>
          </table:table-cell>
          <table:table-cell office:value-type="float" office:value="30707.279999999999" table:style-name="ce2">
            <text:p>30.707,28</text:p>
          </table:table-cell>
          <table:table-cell office:value-type="float" office:value="36746.519999999997" table:style-name="ce2">
            <text:p>36.74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97.64" table:style-name="ce2">
            <text:p>50.197,64</text:p>
          </table:table-cell>
          <table:table-cell office:value-type="float" office:value="51795.91" table:style-name="ce2">
            <text:p>51.795,91</text:p>
          </table:table-cell>
          <table:table-cell office:value-type="float" office:value="73638.67" table:style-name="ce2">
            <text:p>73.638,67</text:p>
          </table:table-cell>
          <table:table-cell office:value-type="float" office:value="76259.23" table:style-name="ce2">
            <text:p>76.259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165.08" table:style-name="ce2">
            <text:p>894.165,08</text:p>
          </table:table-cell>
          <table:table-cell office:value-type="float" office:value="942416.58" table:style-name="ce2">
            <text:p>942.416,58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3">
            <text:p>INTERVENTO 2 - Acquisto di beni di consumo e/o di materie prime</text:p>
          </table:table-cell>
          <table:table-cell office:value-type="float" office:value="7700" table:style-name="ce4">
            <text:p>7.700,00</text:p>
          </table:table-cell>
          <table:table-cell office:value-type="float" office:value="13471.66" table:style-name="ce2">
            <text:p>13.47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0" table:style-name="ce2">
            <text:p>10.900,00</text:p>
          </table:table-cell>
          <table:table-cell office:value-type="float" office:value="15379.21" table:style-name="ce2">
            <text:p>15.379,21</text:p>
          </table:table-cell>
          <table:table-cell office:value-type="float" office:value="3000" table:style-name="ce2">
            <text:p>3.000,00</text:p>
          </table:table-cell>
          <table:table-cell office:value-type="float" office:value="5368.87" table:style-name="ce2">
            <text:p>5.368,87</text:p>
          </table:table-cell>
          <table:table-cell office:value-type="float" office:value="3000" table:style-name="ce2">
            <text:p>3.000,00</text:p>
          </table:table-cell>
          <table:table-cell office:value-type="float" office:value="3196.4" table:style-name="ce2">
            <text:p>3.196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0" table:style-name="ce2">
            <text:p>11.500,00</text:p>
          </table:table-cell>
          <table:table-cell office:value-type="float" office:value="16646.41" table:style-name="ce2">
            <text:p>16.646,41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5300" table:style-name="ce2">
            <text:p>5.300,00</text:p>
          </table:table-cell>
          <table:table-cell office:value-type="float" office:value="7606.22" table:style-name="ce2">
            <text:p>7.606,22</text:p>
          </table:table-cell>
          <table:table-cell office:value-type="float" office:value="4400" table:style-name="ce2">
            <text:p>4.400,00</text:p>
          </table:table-cell>
          <table:table-cell office:value-type="float" office:value="5646.78" table:style-name="ce2">
            <text:p>5.646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00" table:style-name="ce2">
            <text:p>45.800,00</text:p>
          </table:table-cell>
          <table:table-cell office:value-type="float" office:value="67765.55" table:style-name="ce2">
            <text:p>67.765,55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3 - Prestazione di servizi</text:p>
          </table:table-cell>
          <table:table-cell office:value-type="float" office:value="326274.53999999998" table:style-name="ce4">
            <text:p>326.274,54</text:p>
          </table:table-cell>
          <table:table-cell office:value-type="float" office:value="426173.78" table:style-name="ce2">
            <text:p>426.17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900" table:style-name="ce2">
            <text:p>245.900,00</text:p>
          </table:table-cell>
          <table:table-cell office:value-type="float" office:value="341432.13" table:style-name="ce2">
            <text:p>341.432,13</text:p>
          </table:table-cell>
          <table:table-cell office:value-type="float" office:value="98027" table:style-name="ce2">
            <text:p>98.027,00</text:p>
          </table:table-cell>
          <table:table-cell office:value-type="float" office:value="129056.71" table:style-name="ce2">
            <text:p>129.056,71</text:p>
          </table:table-cell>
          <table:table-cell office:value-type="float" office:value="11000" table:style-name="ce2">
            <text:p>11.000,00</text:p>
          </table:table-cell>
          <table:table-cell office:value-type="float" office:value="14412.87" table:style-name="ce2">
            <text:p>14.41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500" table:style-name="ce2">
            <text:p>158.500,00</text:p>
          </table:table-cell>
          <table:table-cell office:value-type="float" office:value="184419.21" table:style-name="ce2">
            <text:p>184.419,21</text:p>
          </table:table-cell>
          <table:table-cell office:value-type="float" office:value="468121" table:style-name="ce2">
            <text:p>468.121,00</text:p>
          </table:table-cell>
          <table:table-cell office:value-type="float" office:value="560406.91" table:style-name="ce2">
            <text:p>560.406,91</text:p>
          </table:table-cell>
          <table:table-cell office:value-type="float" office:value="201970" table:style-name="ce2">
            <text:p>201.970,00</text:p>
          </table:table-cell>
          <table:table-cell office:value-type="float" office:value="277448.09999999998" table:style-name="ce2">
            <text:p>277.448,10</text:p>
          </table:table-cell>
          <table:table-cell office:value-type="float" office:value="0" table:style-name="ce1">
            <text:p>0</text:p>
          </table:table-cell>
          <table:table-cell office:value-type="float" office:value="292.8" table:style-name="ce1">
            <text:p>292,8</text:p>
          </table:table-cell>
          <table:table-cell office:value-type="float" office:value="2351" table:style-name="ce2">
            <text:p>2.351,00</text:p>
          </table:table-cell>
          <table:table-cell office:value-type="float" office:value="23080.63" table:style-name="ce2">
            <text:p>23.080,63</text:p>
          </table:table-cell>
          <table:table-cell office:value-type="float" office:value="1512143.54" table:style-name="ce2">
            <text:p>1.512.143,54</text:p>
          </table:table-cell>
          <table:table-cell office:value-type="float" office:value="1956723.14" table:style-name="ce2">
            <text:p>1.956.723,14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4 - Utilizzo di beni di terzi</text:p>
          </table:table-cell>
          <table:table-cell office:value-type="float" office:value="9800" table:style-name="ce4">
            <text:p>9.800,00</text:p>
          </table:table-cell>
          <table:table-cell office:value-type="float" office:value="12975.44" table:style-name="ce2">
            <text:p>12.97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5084" table:style-name="ce2">
            <text:p>5.084,00</text:p>
          </table:table-cell>
          <table:table-cell office:value-type="float" office:value="2500" table:style-name="ce2">
            <text:p>2.500,00</text:p>
          </table:table-cell>
          <table:table-cell office:value-type="float" office:value="3634.6" table:style-name="ce2">
            <text:p>3.634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00" table:style-name="ce2">
            <text:p>15.800,00</text:p>
          </table:table-cell>
          <table:table-cell office:value-type="float" office:value="21694.04" table:style-name="ce2">
            <text:p>21.694,04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5 - Trasferimenti</text:p>
          </table:table-cell>
          <table:table-cell office:value-type="float" office:value="49785" table:style-name="ce4">
            <text:p>49.785,00</text:p>
          </table:table-cell>
          <table:table-cell office:value-type="float" office:value="78338.73" table:style-name="ce2">
            <text:p>78.33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4">
            <text:p>135.000,00</text:p>
          </table:table-cell>
          <table:table-cell office:value-type="float" office:value="204000.43" table:style-name="ce2">
            <text:p>204.000,43</text:p>
          </table:table-cell>
          <table:table-cell office:value-type="float" office:value="21000" table:style-name="ce2">
            <text:p>21.000,00</text:p>
          </table:table-cell>
          <table:table-cell office:value-type="float" office:value="32550" table:style-name="ce2">
            <text:p>32.55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55000" table:style-name="ce2">
            <text:p>55.000,00</text:p>
          </table:table-cell>
          <table:table-cell office:value-type="float" office:value="16700" table:style-name="ce2">
            <text:p>16.700,00</text:p>
          </table:table-cell>
          <table:table-cell office:value-type="float" office:value="22505.1" table:style-name="ce2">
            <text:p>22.505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0" table:style-name="ce2">
            <text:p>6.300,00</text:p>
          </table:table-cell>
          <table:table-cell office:value-type="float" office:value="6300" table:style-name="ce2">
            <text:p>6.300,00</text:p>
          </table:table-cell>
          <table:table-cell office:value-type="float" office:value="12500" table:style-name="ce2">
            <text:p>12.500,00</text:p>
          </table:table-cell>
          <table:table-cell office:value-type="float" office:value="82286.289999999994" table:style-name="ce2">
            <text:p>82.286,29</text:p>
          </table:table-cell>
          <table:table-cell office:value-type="float" office:value="236667" table:style-name="ce2">
            <text:p>236.667,00</text:p>
          </table:table-cell>
          <table:table-cell office:value-type="float" office:value="319100.02" table:style-name="ce2">
            <text:p>319.100,02</text:p>
          </table:table-cell>
          <table:table-cell office:value-type="float" office:value="4500" table:style-name="ce2">
            <text:p>4.500,00</text:p>
          </table:table-cell>
          <table:table-cell office:value-type="float" office:value="8315" table:style-name="ce2">
            <text:p>8.315,00</text:p>
          </table:table-cell>
          <table:table-cell office:value-type="float" office:value="0" table:style-name="ce1">
            <text:p>0</text:p>
          </table:table-cell>
          <table:table-cell office:value-type="float" office:value="2114.84" table:style-name="ce2">
            <text:p>2.114,84</text:p>
          </table:table-cell>
          <table:table-cell office:value-type="float" office:value="512452" table:style-name="ce2">
            <text:p>512.452,00</text:p>
          </table:table-cell>
          <table:table-cell office:value-type="float" office:value="810510.41" table:style-name="ce2">
            <text:p>810.510,41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3">
            <text:p>INTERVENTO 6 - Interessi passivi e oneri finanziari diversi</text:p>
          </table:table-cell>
          <table:table-cell office:value-type="float" office:value="17200.73" table:style-name="ce4">
            <text:p>17.200,73</text:p>
          </table:table-cell>
          <table:table-cell office:value-type="float" office:value="17200.73" table:style-name="ce2">
            <text:p>17.20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50.09" table:style-name="ce2">
            <text:p>70.350,09</text:p>
          </table:table-cell>
          <table:table-cell office:value-type="float" office:value="70350.09" table:style-name="ce2">
            <text:p>70.350,09</text:p>
          </table:table-cell>
          <table:table-cell office:value-type="float" office:value="1626.12" table:style-name="ce2">
            <text:p>1.626,12</text:p>
          </table:table-cell>
          <table:table-cell office:value-type="float" office:value="1626.12" table:style-name="ce2">
            <text:p>1.626,12</text:p>
          </table:table-cell>
          <table:table-cell office:value-type="float" office:value="11877.22" table:style-name="ce2">
            <text:p>11.877,22</text:p>
          </table:table-cell>
          <table:table-cell office:value-type="float" office:value="11877.22" table:style-name="ce2">
            <text:p>11.87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39" table:style-name="ce2">
            <text:p>52.539,00</text:p>
          </table:table-cell>
          <table:table-cell office:value-type="float" office:value="52539" table:style-name="ce2">
            <text:p>52.539,00</text:p>
          </table:table-cell>
          <table:table-cell office:value-type="float" office:value="28572.22" table:style-name="ce2">
            <text:p>28.572,22</text:p>
          </table:table-cell>
          <table:table-cell office:value-type="float" office:value="28572.22" table:style-name="ce2">
            <text:p>28.572,22</text:p>
          </table:table-cell>
          <table:table-cell office:value-type="float" office:value="7402.24" table:style-name="ce2">
            <text:p>7.402,24</text:p>
          </table:table-cell>
          <table:table-cell office:value-type="float" office:value="7402.24" table:style-name="ce2">
            <text:p>7.40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8.67" table:style-name="ce2">
            <text:p>5.378,67</text:p>
          </table:table-cell>
          <table:table-cell office:value-type="float" office:value="5378.67" table:style-name="ce2">
            <text:p>5.378,67</text:p>
          </table:table-cell>
          <table:table-cell office:value-type="float" office:value="194946.29" table:style-name="ce2">
            <text:p>194.946,29</text:p>
          </table:table-cell>
          <table:table-cell office:value-type="float" office:value="194946.29" table:style-name="ce2">
            <text:p>194.946,29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7 - Imposte e tasse</text:p>
          </table:table-cell>
          <table:table-cell office:value-type="float" office:value="145867.57" table:style-name="ce4">
            <text:p>145.867,57</text:p>
          </table:table-cell>
          <table:table-cell office:value-type="float" office:value="151184.97" table:style-name="ce2">
            <text:p>151.18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9.4399999999996" table:style-name="ce2">
            <text:p>4.849,44</text:p>
          </table:table-cell>
          <table:table-cell office:value-type="float" office:value="5076.3999999999996" table:style-name="ce2">
            <text:p>5.076,40</text:p>
          </table:table-cell>
          <table:table-cell office:value-type="float" office:value="9671.69" table:style-name="ce2">
            <text:p>9.671,69</text:p>
          </table:table-cell>
          <table:table-cell office:value-type="float" office:value="10649.05" table:style-name="ce2">
            <text:p>10.64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9.54" table:style-name="ce1">
            <text:p>109,54</text:p>
          </table:table-cell>
          <table:table-cell office:value-type="float" office:value="3281.85" table:style-name="ce2">
            <text:p>3.281,85</text:p>
          </table:table-cell>
          <table:table-cell office:value-type="float" office:value="3663.61" table:style-name="ce2">
            <text:p>3.663,61</text:p>
          </table:table-cell>
          <table:table-cell office:value-type="float" office:value="4948.17" table:style-name="ce2">
            <text:p>4.948,17</text:p>
          </table:table-cell>
          <table:table-cell office:value-type="float" office:value="6199.72" table:style-name="ce2">
            <text:p>6.19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718.72" table:style-name="ce2">
            <text:p>168.718,72</text:p>
          </table:table-cell>
          <table:table-cell office:value-type="float" office:value="176883.29" table:style-name="ce2">
            <text:p>176.883,29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1-Spese correnti</text:p>
          </table:table-cell>
          <table:table-cell office:value-type="string" table:style-name="ce3">
            <text:p>INTERVENTO 8 - Oneri straordinari della gestione corrente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2">
            <text:p>12.000,00</text:p>
          </table:table-cell>
          <table:table-cell office:value-type="float" office:value="33541.33" table:style-name="ce2">
            <text:p>33.5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office:value-type="float" office:value="46541.33" table:style-name="ce2">
            <text:p>46.541,33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9 - Ammortamenti di eserciz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10 - Fondo svalutazione crediti</text:p>
          </table:table-cell>
          <table:table-cell office:value-type="float" office:value="76996.929999999993" table:style-name="ce4">
            <text:p>76.9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996.929999999993" table:style-name="ce2">
            <text:p>76.996,9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11 - Fondo di riserva</text:p>
          </table:table-cell>
          <table:table-cell office:value-type="float" office:value="16300" table:style-name="ce4">
            <text:p>16.300,00</text:p>
          </table:table-cell>
          <table:table-cell office:value-type="float" office:value="62529.56" table:style-name="ce2">
            <text:p>62.52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00" table:style-name="ce2">
            <text:p>16.300,00</text:p>
          </table:table-cell>
          <table:table-cell office:value-type="float" office:value="62529.56" table:style-name="ce2">
            <text:p>62.529,56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TOTALE TITOLO 1 - Spese correnti</text:p>
          </table:table-cell>
          <table:table-cell table:style-name="ce3"/>
          <table:table-cell office:value-type="float" office:value="1372931.3" table:style-name="ce4">
            <text:p>1.372.931,30</text:p>
          </table:table-cell>
          <table:table-cell office:value-type="float" office:value="1521974.96" table:style-name="ce2">
            <text:p>1.521.97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4">
            <text:p>135.000,00</text:p>
          </table:table-cell>
          <table:table-cell office:value-type="float" office:value="204000.43" table:style-name="ce2">
            <text:p>204.000,43</text:p>
          </table:table-cell>
          <table:table-cell office:value-type="float" office:value="383114.49" table:style-name="ce2">
            <text:p>383.114,49</text:p>
          </table:table-cell>
          <table:table-cell office:value-type="float" office:value="497386.66" table:style-name="ce2">
            <text:p>497.386,66</text:p>
          </table:table-cell>
          <table:table-cell office:value-type="float" office:value="175532.09" table:style-name="ce2">
            <text:p>175.532,09</text:p>
          </table:table-cell>
          <table:table-cell office:value-type="float" office:value="242081.87" table:style-name="ce2">
            <text:p>242.081,87</text:p>
          </table:table-cell>
          <table:table-cell office:value-type="float" office:value="54577.22" table:style-name="ce2">
            <text:p>54.577,22</text:p>
          </table:table-cell>
          <table:table-cell office:value-type="float" office:value="85532.92" table:style-name="ce2">
            <text:p>85.53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939" table:style-name="ce2">
            <text:p>228.939,00</text:p>
          </table:table-cell>
          <table:table-cell office:value-type="float" office:value="260014.16" table:style-name="ce2">
            <text:p>260.014,16</text:p>
          </table:table-cell>
          <table:table-cell office:value-type="float" office:value="565672.71" table:style-name="ce2">
            <text:p>565.672,71</text:p>
          </table:table-cell>
          <table:table-cell office:value-type="float" office:value="730174.94" table:style-name="ce2">
            <text:p>730.174,94</text:p>
          </table:table-cell>
          <table:table-cell office:value-type="float" office:value="529926.07999999996" table:style-name="ce2">
            <text:p>529.926,08</text:p>
          </table:table-cell>
          <table:table-cell office:value-type="float" office:value="694015.53" table:style-name="ce2">
            <text:p>694.015,53</text:p>
          </table:table-cell>
          <table:table-cell office:value-type="float" office:value="8900" table:style-name="ce2">
            <text:p>8.900,00</text:p>
          </table:table-cell>
          <table:table-cell office:value-type="float" office:value="14254.58" table:style-name="ce2">
            <text:p>14.254,58</text:p>
          </table:table-cell>
          <table:table-cell office:value-type="float" office:value="7729.67" table:style-name="ce2">
            <text:p>7.729,67</text:p>
          </table:table-cell>
          <table:table-cell office:value-type="float" office:value="30574.14" table:style-name="ce2">
            <text:p>30.574,14</text:p>
          </table:table-cell>
          <table:table-cell office:value-type="float" office:value="3462322.56" table:style-name="ce2">
            <text:p>3.462.322,56</text:p>
          </table:table-cell>
          <table:table-cell office:value-type="float" office:value="4280010.1900000004" table:style-name="ce2">
            <text:p>4.280.010,19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3">
            <text:p>INTERVENTO 1 - Acquisizione di beni immobili</text:p>
          </table:table-cell>
          <table:table-cell office:value-type="float" office:value="188327.29" table:style-name="ce4">
            <text:p>188.327,29</text:p>
          </table:table-cell>
          <table:table-cell office:value-type="float" office:value="256862.33" table:style-name="ce2">
            <text:p>256.86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00" table:style-name="ce2">
            <text:p>3.200.000,00</text:p>
          </table:table-cell>
          <table:table-cell office:value-type="float" office:value="3700000" table:style-name="ce2">
            <text:p>3.7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2">
            <text:p>300.000,00</text:p>
          </table:table-cell>
          <table:table-cell office:value-type="float" office:value="361648.67" table:style-name="ce2">
            <text:p>361.648,67</text:p>
          </table:table-cell>
          <table:table-cell office:value-type="float" office:value="208660.12" table:style-name="ce2">
            <text:p>208.660,12</text:p>
          </table:table-cell>
          <table:table-cell office:value-type="float" office:value="213095.28" table:style-name="ce2">
            <text:p>213.09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6987.41" table:style-name="ce2">
            <text:p>3.896.987,41</text:p>
          </table:table-cell>
          <table:table-cell office:value-type="float" office:value="4531606.28" table:style-name="ce2">
            <text:p>4.531.606,28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2 - Espropri e servitu' onero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3">
            <text:p>INTERVENTO 3 - Acquisto di beni specifici per realizzazioni in econom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3">
            <text:p>INTERVENTO 4 - Utilizzo di beni di terzi per realizzazioni in econom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4">
          <table:table-cell office:value-type="string" table:style-name="ce3">
            <text:p>2-Spese in conto capitale</text:p>
          </table:table-cell>
          <table:table-cell office:value-type="string" table:style-name="ce3">
            <text:p>INTERVENTO 5 - Acquisizione di beni mobili, macchine ed attrezzature tecnico-scientifiche</text:p>
          </table:table-cell>
          <table:table-cell office:value-type="float" office:value="18000" table:style-name="ce4">
            <text:p>18.000,00</text:p>
          </table:table-cell>
          <table:table-cell office:value-type="float" office:value="22632.71" table:style-name="ce2">
            <text:p>22.63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2">
            <text:p>18.000,00</text:p>
          </table:table-cell>
          <table:table-cell office:value-type="float" office:value="22632.71" table:style-name="ce2">
            <text:p>22.632,71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3">
            <text:p>INTERVENTO 6 - Incarichi professionali ester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7 - Trasferimenti di capitale</text:p>
          </table:table-cell>
          <table:table-cell office:value-type="float" office:value="2000" table:style-name="ce4">
            <text:p>2.000,00</text:p>
          </table:table-cell>
          <table:table-cell office:value-type="float" office:value="2632.38" table:style-name="ce2">
            <text:p>2.632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632.38" table:style-name="ce2">
            <text:p>2.632,38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8 - Partecipazioni azionar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9 - Conferimenti di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2-Spese in conto capitale</text:p>
          </table:table-cell>
          <table:table-cell office:value-type="string" table:style-name="ce3">
            <text:p>INTERVENTO 10 - Concessione di crediti e anticipazio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TOTALE TITOLO 2 - Spese in conto capitale</text:p>
          </table:table-cell>
          <table:table-cell table:style-name="ce3"/>
          <table:table-cell office:value-type="float" office:value="208327.29" table:style-name="ce4">
            <text:p>208.327,29</text:p>
          </table:table-cell>
          <table:table-cell office:value-type="float" office:value="282127.42" table:style-name="ce2">
            <text:p>282.127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00" table:style-name="ce2">
            <text:p>3.200.000,00</text:p>
          </table:table-cell>
          <table:table-cell office:value-type="float" office:value="3700000" table:style-name="ce2">
            <text:p>3.7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2">
            <text:p>300.000,00</text:p>
          </table:table-cell>
          <table:table-cell office:value-type="float" office:value="361648.67" table:style-name="ce2">
            <text:p>361.648,67</text:p>
          </table:table-cell>
          <table:table-cell office:value-type="float" office:value="208660.12" table:style-name="ce2">
            <text:p>208.660,12</text:p>
          </table:table-cell>
          <table:table-cell office:value-type="float" office:value="213095.28" table:style-name="ce2">
            <text:p>213.09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6987.41" table:style-name="ce2">
            <text:p>3.916.987,41</text:p>
          </table:table-cell>
          <table:table-cell office:value-type="float" office:value="4556871.37" table:style-name="ce2">
            <text:p>4.556.871,37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TOTALE TITOLO 3 - Spese per rimborso di prestiti</text:p>
          </table:table-cell>
          <table:table-cell table:style-name="ce3"/>
          <table:table-cell office:value-type="float" office:value="1466062.62" table:style-name="ce4">
            <text:p>1.466.062,62</text:p>
          </table:table-cell>
          <table:table-cell office:value-type="float" office:value="1466062.62" table:style-name="ce2">
            <text:p>1.466.06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6062.62" table:style-name="ce2">
            <text:p>1.466.062,62</text:p>
          </table:table-cell>
          <table:table-cell office:value-type="float" office:value="1466062.62" table:style-name="ce2">
            <text:p>1.466.062,62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TOTALE TITOLO 4 - Spese per servizi per conto di terzi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000" table:style-name="ce2">
            <text:p>1.900.000,00</text:p>
          </table:table-cell>
          <table:table-cell office:value-type="float" office:value="2619110.59" table:style-name="ce2">
            <text:p>2.619.110,59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TOTALE SPESE PER CLASSIFICAZIONE FUNZIONALE</text:p>
          </table:table-cell>
          <table:table-cell table:style-name="ce3"/>
          <table:table-cell office:value-type="float" office:value="3047321.21" table:style-name="ce4">
            <text:p>3.047.321,21</text:p>
          </table:table-cell>
          <table:table-cell office:value-type="float" office:value="3270165" table:style-name="ce2">
            <text:p>3.270.16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4">
            <text:p>135.000,00</text:p>
          </table:table-cell>
          <table:table-cell office:value-type="float" office:value="204000.43" table:style-name="ce2">
            <text:p>204.000,43</text:p>
          </table:table-cell>
          <table:table-cell office:value-type="float" office:value="3583114.49" table:style-name="ce2">
            <text:p>3.583.114,49</text:p>
          </table:table-cell>
          <table:table-cell office:value-type="float" office:value="4197386.66" table:style-name="ce2">
            <text:p>4.197.386,66</text:p>
          </table:table-cell>
          <table:table-cell office:value-type="float" office:value="175532.09" table:style-name="ce2">
            <text:p>175.532,09</text:p>
          </table:table-cell>
          <table:table-cell office:value-type="float" office:value="242081.87" table:style-name="ce2">
            <text:p>242.081,87</text:p>
          </table:table-cell>
          <table:table-cell office:value-type="float" office:value="54577.22" table:style-name="ce2">
            <text:p>54.577,22</text:p>
          </table:table-cell>
          <table:table-cell office:value-type="float" office:value="85532.92" table:style-name="ce2">
            <text:p>85.53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939" table:style-name="ce2">
            <text:p>528.939,00</text:p>
          </table:table-cell>
          <table:table-cell office:value-type="float" office:value="621662.82999999996" table:style-name="ce2">
            <text:p>621.662,83</text:p>
          </table:table-cell>
          <table:table-cell office:value-type="float" office:value="774332.83" table:style-name="ce2">
            <text:p>774.332,83</text:p>
          </table:table-cell>
          <table:table-cell office:value-type="float" office:value="943270.22" table:style-name="ce2">
            <text:p>943.270,22</text:p>
          </table:table-cell>
          <table:table-cell office:value-type="float" office:value="529926.07999999996" table:style-name="ce2">
            <text:p>529.926,08</text:p>
          </table:table-cell>
          <table:table-cell office:value-type="float" office:value="694015.53" table:style-name="ce2">
            <text:p>694.015,53</text:p>
          </table:table-cell>
          <table:table-cell office:value-type="float" office:value="8900" table:style-name="ce2">
            <text:p>8.900,00</text:p>
          </table:table-cell>
          <table:table-cell office:value-type="float" office:value="14254.58" table:style-name="ce2">
            <text:p>14.254,58</text:p>
          </table:table-cell>
          <table:table-cell office:value-type="float" office:value="7729.67" table:style-name="ce2">
            <text:p>7.729,67</text:p>
          </table:table-cell>
          <table:table-cell office:value-type="float" office:value="30574.14" table:style-name="ce2">
            <text:p>30.574,14</text:p>
          </table:table-cell>
          <table:table-cell office:value-type="float" office:value="10745372.59" table:style-name="ce2">
            <text:p>10.745.372,59</text:p>
          </table:table-cell>
          <table:table-cell office:value-type="float" office:value="12922054.77" table:style-name="ce2">
            <text:p>12.922.054,77</text:p>
          </table:table-cell>
          <table:table-cell table:number-columns-repeated="1635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rotinform</dc:creator>
    <meta:creation-date>2017-03-30T07:34:52Z</meta:creation-date>
    <dc:date>2017-03-30T07:34:53Z</dc:date>
    <meta:print-date>2017-03-30T07:34:40Z</meta:print-date>
  </office:meta>
</office:document-meta>
</file>